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none" fo:font-weight="normal" style:font-weight-asian="normal" style:font-weight-complex="normal"/>
    </style:style>
    <style:style style:name="P6"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9" style:family="paragraph" style:parent-style-name="Standard">
      <style:paragraph-properties fo:text-align="center" style:justify-single-word="false"/>
      <style:text-properties fo:font-size="16pt" style:font-size-asian="16pt" style:font-size-complex="16pt"/>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margin-left="0.4925in" fo:margin-right="0in" fo:text-align="start" style:justify-single-word="false" fo:text-indent="0in" style:auto-text-indent="false"/>
      <style:text-properties style:text-underline-style="none" fo:font-weight="normal" style:font-weight-asian="normal" style:font-weight-complex="normal"/>
    </style:style>
    <style:style style:name="P12" style:family="paragraph" style:parent-style-name="Footer">
      <style:paragraph-properties fo:text-align="end" style:justify-single-word="false"/>
      <style:text-properties fo:font-size="10.5pt" fo:font-style="italic" style:font-size-asian="10.5pt" style:font-style-asian="italic" style:font-size-complex="10.5pt" style:font-style-complex="italic"/>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Jeff Van Bogaert, President; Stephen Tyman, Secretary-Treasurer</text:span></text:p>
      <text:p text:style-name="P1"/>
      <text:p text:style-name="P1">ATTENDEES:</text:p>
      <text:p text:style-name="P1"/>
      <text:p text:style-name="P1">Richard and Sharon Berry, Carol and Dale Carr; Carol Holden; Greg Leitner, Lynn and Tony Milosevic; Lynn Trumble, Penny Van Bogaert, Sharon Winslow</text:p>
      <text:p text:style-name="P1"/>
      <text:p text:style-name="P8">Meeting Minutes:</text:p>
      <text:p text:style-name="P1"/>
      <text:p text:style-name="P1">President Van Bogaert called the meeting to order at 12:45 PM.</text:p>
      <text:p text:style-name="P1"/>
      <text:p text:style-name="P2">Financial Report</text:p>
      <text:p text:style-name="P2"/>
      <text:p text:style-name="P3">The Association dues were raised $5 in each of the previous two years. <text:s/>Last year we took out a tree at a cost of $700 and still came out under budget. <text:s/>In other areas, we did the taxes ourselves this year and saved $300, and allowed $1,000 for weed spraying but so far have spent $500. <text:s/>Therefore we are looking at a possible cost reduction from the current $95 annual dues to $80 - $85 for next year. This will be addressed prior to the Annual Budget Meeting in December.</text:p>
      <text:p text:style-name="P3"/>
      <text:p text:style-name="P3">The three main costs covered by the dues are:</text:p>
      <text:p text:style-name="P3"/>
      <text:list xml:id="list6836334305419668390" text:style-name="L1">
        <text:list-item>
          <text:p text:style-name="P6">Insurance –we would have the same insurance at $750 but coverage from damage by overhead flying objects is removed.</text:p>
        </text:list-item>
        <text:list-item>
          <text:p text:style-name="P6">Weed spraying – as noted, we have spent $500 but could use one additional spraying this year.</text:p>
        </text:list-item>
        <text:list-item>
          <text:p text:style-name="P6">Luncheon – this year our fully catered event cost was $400. <text:s/>There was $300 budgeted for partially catered/pot luck events.</text:p>
        </text:list-item>
      </text:list>
      <text:p text:style-name="P3"/>
      <text:p text:style-name="P3">The Association's mailing address was changed from the post office to UPS due to access concerns. The new address is:</text:p>
      <text:p text:style-name="P11">Arapaho Meadows HOA</text:p>
      <text:p text:style-name="P11">453 E Wonder View Ave Unit 3</text:p>
      <text:p text:style-name="P11">PMB 189</text:p>
      <text:p text:style-name="P11">Estes Park, CO 80517</text:p>
      <text:p text:style-name="P3"/>
      <text:p text:style-name="P3">Homeowners will be receiving the usual package in December containing the ballot for voting on the 2024 budget and payment instructions for the annual dues.</text:p>
      <text:p text:style-name="P3"/>
      <text:p text:style-name="P3"/>
      <text:p text:style-name="P2">Weed Control</text:p>
      <text:p text:style-name="P2"/>
      <text:p text:style-name="P3">We used to pay more for the common area - $900 versus $200 - $300 now. <text:s/>Mr. Van Bogaert will check <text:soft-page-break/>the weeds periodically as we may need another spray there.</text:p>
      <text:p text:style-name="P3"/>
      <text:p text:style-name="P3">Cheat grass – our vendor does individual lots as well at homeowner's expense and will return to spray the cheat grass in the fall.</text:p>
      <text:p text:style-name="P3"/>
      <text:p text:style-name="P3">Mr. Van Bogaert reminded the meeting that the weeds growing on individual holdings are the responsibility of the unit owner. Owners are expected to remove the noxious weeds by Ordinance, and to avoid the propagation of weeds on their neighbor's property. Failure to do so could result in the property being reported to the Town's Code Enforcement Officer, which action could be initiated by any property owner, or a Town official. This could result in a citation to the offending property owner, and/or the Town arranging to accomplish the removal and subsequently billing the unit owner.</text:p>
      <text:p text:style-name="P3"/>
      <text:p text:style-name="P3">The owner of the empty lot at Arapaho Road and Ute Lane will be contacted regarding spraying as well so as to prevent the spreading of noxious weeds such as toadflax to adjacent properties.</text:p>
      <text:p text:style-name="P3"/>
      <text:p text:style-name="P3">In answer to a question about the cost of the roll off /slash bin, that service was provided at no cost to the Association by one of our property owners. <text:s/>Thank you to the Mueller's.</text:p>
      <text:p text:style-name="P3"/>
      <text:p text:style-name="P2">Board Member Election</text:p>
      <text:p text:style-name="P3"/>
      <text:p text:style-name="P3">We have a three position Board with members elected to three year terms on a rotating annual basis.</text:p>
      <text:p text:style-name="P3"/>
      <text:p text:style-name="P3">This year the Board only had two members, and one of those positions will remain vacant unless new members stand for election. <text:s/>There are currently a two-year and a three-year position available.</text:p>
      <text:p text:style-name="P3">A one-person Board is not viable due to financial documents signature requirements and <text:s/>other problems.</text:p>
      <text:p text:style-name="P3"/>
      <text:p text:style-name="P3">The alternatives to a one-person Board are to dissolve the Association and either join another HOA since they are required by State law, or hire a private management company at significant expense. <text:s/>Other HOA's will not have the same governing documents as ours does, and covenant enforcement would be difficult, and may not be a priority for another HOA Board.</text:p>
      <text:p text:style-name="P3"/>
      <text:p text:style-name="P3">Stephen Tyman has now volunteered to serve a new three-year term, and was elected. Thank you, Stephen. <text:s/>We still need a volunteer for the vacant two-year term to avert the above difficulties. The Board will be calling various unit owners seeking a volunteer. In addition there is a vacancy on the three-person Architectural Review Committee. <text:s/>Three positions need to be filled on these boards to provide tiebreakers and provide quick responses.</text:p>
      <text:p text:style-name="P3"/>
      <text:p text:style-name="P2">Members' Issues</text:p>
      <text:p text:style-name="P3"/>
      <text:p text:style-name="P3">Loud cars – the Town owns the streets, and should to be contacted to enforce the State's loud vehicle <text:soft-page-break/>ordinances.</text:p>
      <text:p text:style-name="P3"/>
      <text:p text:style-name="P3">Pick ups/drop offs at rental house and too many vehicles – a letter to the owner will be drafted.</text:p>
      <text:p text:style-name="P3"/>
      <text:p text:style-name="P3">It was suggested that we need a rental prohibition – Mr. Tyman pointed out that we did not prevail in court on this proposal when previously attempted.</text:p>
      <text:p text:style-name="P3"/>
      <text:p text:style-name="P3">Abuses of Covenant rules and regulations – Mr. Tyman suggested the adoption of a series of fines to enforce them.</text:p>
      <text:p text:style-name="P3"/>
      <text:p text:style-name="P3">Meadow – Carol Holden announced that she will finance the transfer of the common area meadow to the Estes Valley Land Trust, and will explore the necessary procedures with the Board.</text:p>
      <text:p text:style-name="P3"/>
      <text:p text:style-name="P3">President Van Bogaert adjourned the meeting at 1:45 PM.</text:p>
      <text:p text:style-name="P3"/>
      <text:p text:style-name="P3">Respectfully submitted,</text:p>
      <text:p text:style-name="P3">Jeff Van Bogaert, Presid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6pt" style:font-size-asian="16pt" style:font-size-complex="16pt"/>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fo:font-weight="bold" style:font-weight-asian="bold" style:font-weight-complex="bold"/>
    </style:style>
    <style:style style:name="MP4" style:family="paragraph" style:parent-style-name="Footer">
      <style:paragraph-properties fo:text-align="end" style:justify-single-word="false"/>
      <style:text-properties fo:font-size="10.5pt" fo:font-style="italic" style:font-size-asian="10.5pt" style:font-style-asian="italic" style:font-size-complex="10.5pt" style:font-style-complex="italic"/>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text:span text:style-name="MT1">Arapaho Meadows Homeowners Association Annual Meeting</text:span></text:p>
        <text:p text:style-name="MP1"><text:span text:style-name="MT1">Draft Minutes</text:span></text:p>
        <text:p text:style-name="MP2"/>
        <text:p text:style-name="MP3">July 29, 2023</text:p>
      </style:header>
      <style:footer>
        <text:p text:style-name="MP4">Page <text:page-number text:select-page="current">3</text:page-number> 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ny VB</meta:initial-creator>
    <meta:creation-date>2023-07-30T10:00:27.10</meta:creation-date>
    <dc:date>2023-08-02T08:35:02.71</dc:date>
    <dc:creator>Jeff Van Bogaert</dc:creator>
    <meta:editing-duration>PT1H9M34S</meta:editing-duration>
    <meta:editing-cycles>3</meta:editing-cycles>
    <meta:generator>OpenOffice/4.1.14$Win32 OpenOffice.org_project/4114m1$Build-9811</meta:generator>
    <meta:printed-by>Jeff Van Bogaert</meta:printed-by>
    <meta:print-date>2023-08-02T08:27:49.30</meta:print-date>
    <meta:document-statistic meta:table-count="0" meta:image-count="0" meta:object-count="0" meta:page-count="3" meta:paragraph-count="42" meta:word-count="834" meta:character-count="4859"/>
  </office:meta>
</office:document-meta>
</file>