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margin-top="0in" fo:margin-bottom="0.0799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apaho Meadows HOA</text:p>
      <text:p text:style-name="P1">Board Meeting Minutes October 12, 2023</text:p>
      <text:p text:style-name="Standard"/>
      <text:p text:style-name="P2">The meeting was called to order by Jeff Van Bogaert at Noon. Board members present were <text:s/>Stephen Tyman and Jeff Van Bogaert.</text:p>
      <text:p text:style-name="P2">The first order of business was the designation of Board positions for the current year. Jeff will assume the offices of President and Secretary, and Stephen will assume the offices of Vice President and Treasurer.</text:p>
      <text:p text:style-name="P2">We continue to have a vacancy on the Board. Jeff will begin calling residents to solicit someone for the missing position.</text:p>
      <text:p text:style-name="P2">We have not been receiving information about new residents. Jeff will present a revised AMHOA contact list to the Board of Realtors shorty so that we can communicate with the new owners and invite them to join our website.</text:p>
      <text:p text:style-name="P2">At this year's Annual Meeting some attendees expressed concerns about the renters at 2261 Arapaho as to the number of people actually residing at the location, the amount of vehicular traffic at the residence, and the number of vehicles parked overnight. The Board will send a communication to Mr. Hsu about this shortly.</text:p>
      <text:p text:style-name="P2">Meeting was adjourned at 1:15 PM.</text:p>
      <text:p text:style-name="Standard"/>
      <text:p text:style-name="Standard">Respectfully submitted by Jeff Van Boga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Lucida Sans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Van Bogaert</meta:initial-creator>
    <meta:creation-date>2020-02-20T12:53:00.69</meta:creation-date>
    <dc:date>2023-10-17T08:11:09.19</dc:date>
    <dc:creator>Jeff Van Bogaert</dc:creator>
    <meta:editing-duration>PT1H19M24S</meta:editing-duration>
    <meta:editing-cycles>9</meta:editing-cycles>
    <meta:generator>OpenOffice/4.1.14$Win32 OpenOffice.org_project/4114m1$Build-9811</meta:generator>
    <meta:document-statistic meta:table-count="0" meta:image-count="0" meta:object-count="0" meta:page-count="1" meta:paragraph-count="9" meta:word-count="191" meta:character-count="1135"/>
  </office:meta>
</office:document-meta>
</file>